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left="5.867cm" fo:margin-right="5.246cm" fo:margin-top="0.046cm" fo:margin-bottom="0cm" fo:line-height="0.512cm" fo:text-align="center" style:justify-single-word="false" fo:text-indent="0cm" style:auto-text-indent="false"/>
      <style:text-properties fo:background-color="transparent"/>
    </style:style>
    <style:style style:name="P2" style:family="paragraph" style:parent-style-name="Standard">
      <style:paragraph-properties fo:margin-left="5.86cm" fo:margin-right="5.251cm" fo:margin-top="0.005cm" fo:margin-bottom="0cm" fo:text-align="center" style:justify-single-word="false" fo:text-indent="0cm" style:auto-text-indent="false"/>
    </style:style>
    <style:style style:name="P3" style:family="paragraph" style:parent-style-name="Standard">
      <style:paragraph-properties fo:margin-left="1.266cm" fo:margin-right="0.153cm" fo:text-align="center" style:justify-single-word="false" fo:text-indent="0cm" style:auto-text-indent="false"/>
      <style:text-properties fo:background-color="transparent"/>
    </style:style>
    <style:style style:name="P4" style:family="paragraph" style:parent-style-name="Standard">
      <style:paragraph-properties fo:margin-left="0.977cm" fo:margin-right="0cm" fo:text-align="justify" style:justify-single-word="false" fo:text-indent="0cm" style:auto-text-indent="false"/>
      <style:text-properties fo:background-color="transparent"/>
    </style:style>
    <style:style style:name="P5" style:family="paragraph" style:parent-style-name="Standard">
      <style:paragraph-properties fo:margin-left="0.252cm" fo:margin-right="0cm" fo:line-height="0.344cm" fo:text-indent="0cm" style:auto-text-indent="false">
        <style:tab-stops>
          <style:tab-stop style:position="0.598cm"/>
        </style:tab-stops>
      </style:paragraph-properties>
      <style:text-properties fo:background-color="transparent"/>
    </style:style>
    <style:style style:name="P6" style:family="paragraph" style:parent-style-name="Text_20_body">
      <style:paragraph-properties fo:text-align="start" style:justify-single-word="false"/>
      <style:text-properties fo:language="fr" fo:country="FR" fo:background-color="transparent"/>
    </style:style>
    <style:style style:name="P7" style:family="paragraph" style:parent-style-name="Text_20_body">
      <style:paragraph-properties fo:margin-top="0.005cm" fo:margin-bottom="0cm" fo:text-align="start" style:justify-single-word="false"/>
      <style:text-properties fo:font-size="4.5pt" fo:language="fr" fo:country="FR" style:font-size-asian="4.5pt"/>
    </style:style>
    <style:style style:name="P8" style:family="paragraph" style:parent-style-name="Text_20_body">
      <style:paragraph-properties fo:margin-top="0.005cm" fo:margin-bottom="0cm" fo:text-align="start" style:justify-single-word="false"/>
      <style:text-properties fo:language="fr" fo:country="FR" fo:font-style="italic" fo:background-color="transparent" style:font-style-asian="italic"/>
    </style:style>
    <style:style style:name="P9" style:family="paragraph" style:parent-style-name="Text_20_body">
      <style:paragraph-properties fo:margin-top="0.005cm" fo:margin-bottom="0cm" fo:text-align="start" style:justify-single-word="false"/>
      <style:text-properties fo:language="fr" fo:country="FR" fo:background-color="transparent"/>
    </style:style>
    <style:style style:name="P10" style:family="paragraph" style:parent-style-name="Text_20_body">
      <style:paragraph-properties fo:margin-left="0.981cm" fo:margin-right="0cm" fo:line-height="0.344cm" fo:text-indent="0cm" style:auto-text-indent="false"/>
      <style:text-properties fo:background-color="transparent"/>
    </style:style>
    <style:style style:name="P11" style:family="paragraph" style:parent-style-name="Text_20_body">
      <style:paragraph-properties fo:margin-left="0.981cm" fo:margin-right="0cm" fo:margin-top="0.125cm" fo:margin-bottom="0cm" fo:line-height="0.342cm" fo:text-indent="0cm" style:auto-text-indent="false"/>
      <style:text-properties fo:background-color="transparent"/>
    </style:style>
    <style:style style:name="P12" style:family="paragraph" style:parent-style-name="Text_20_body">
      <style:paragraph-properties fo:margin-left="0.977cm" fo:margin-right="0cm" fo:line-height="0.342cm" fo:text-indent="0cm" style:auto-text-indent="false"/>
      <style:text-properties fo:background-color="transparent"/>
    </style:style>
    <style:style style:name="P13" style:family="paragraph" style:parent-style-name="Text_20_body">
      <style:paragraph-properties fo:margin-left="0.977cm" fo:margin-right="0.055cm" fo:text-indent="0cm" style:auto-text-indent="false"/>
      <style:text-properties fo:background-color="transparent"/>
    </style:style>
    <style:style style:name="P14" style:family="paragraph" style:parent-style-name="Text_20_body">
      <style:paragraph-properties fo:margin-left="0.977cm" fo:margin-right="0.055cm" fo:margin-top="0.004cm" fo:margin-bottom="0cm" fo:text-indent="0cm" style:auto-text-indent="false"/>
      <style:text-properties fo:background-color="transparent"/>
    </style:style>
    <style:style style:name="P15" style:family="paragraph" style:parent-style-name="Text_20_body">
      <style:paragraph-properties fo:margin-top="0.004cm" fo:margin-bottom="0cm" fo:text-align="start" style:justify-single-word="false"/>
      <style:text-properties fo:language="fr" fo:country="FR" fo:background-color="transparent"/>
    </style:style>
    <style:style style:name="P16" style:family="paragraph" style:parent-style-name="Text_20_body">
      <style:paragraph-properties fo:margin-left="0.25cm" fo:margin-right="1.356cm" fo:text-indent="0cm" style:auto-text-indent="false"/>
      <style:text-properties fo:background-color="transparent"/>
    </style:style>
    <style:style style:name="P17" style:family="paragraph" style:parent-style-name="Text_20_body">
      <style:paragraph-properties fo:margin-left="0.25cm" fo:margin-right="1.356cm" fo:margin-top="0.122cm" fo:margin-bottom="0cm" fo:text-indent="0cm" style:auto-text-indent="false"/>
      <style:text-properties fo:language="fr" fo:country="FR" fo:background-color="transparent"/>
    </style:style>
    <style:style style:name="P18" style:family="paragraph" style:parent-style-name="Text_20_body">
      <style:paragraph-properties fo:margin-left="0.25cm" fo:margin-right="1.356cm" fo:margin-top="0.122cm" fo:margin-bottom="0cm" fo:text-indent="0cm" style:auto-text-indent="false" fo:break-before="column"/>
      <style:text-properties fo:background-color="transparent"/>
    </style:style>
    <style:style style:name="P19" style:family="paragraph" style:parent-style-name="Text_20_body">
      <style:paragraph-properties fo:margin-left="0.25cm" fo:margin-right="1.356cm" fo:margin-top="0.007cm" fo:margin-bottom="0cm" fo:text-indent="0cm" style:auto-text-indent="false"/>
      <style:text-properties fo:background-color="transparent"/>
    </style:style>
    <style:style style:name="P20" style:family="paragraph" style:parent-style-name="Text_20_body">
      <style:paragraph-properties fo:margin-left="0.254cm" fo:margin-right="0cm" fo:line-height="0.342cm" fo:text-indent="0cm" style:auto-text-indent="false"/>
      <style:text-properties fo:background-color="transparent"/>
    </style:style>
    <style:style style:name="P21" style:family="paragraph" style:parent-style-name="Text_20_body">
      <style:paragraph-properties fo:margin-top="0.007cm" fo:margin-bottom="0cm" fo:text-align="start" style:justify-single-word="false"/>
      <style:text-properties fo:language="fr" fo:country="FR" fo:background-color="transparent"/>
    </style:style>
    <style:style style:name="P22" style:family="paragraph" style:parent-style-name="Text_20_body">
      <style:paragraph-properties fo:margin-left="0.249cm" fo:margin-right="1.356cm" fo:text-indent="0cm" style:auto-text-indent="false"/>
      <style:text-properties fo:background-color="transparent"/>
    </style:style>
    <style:style style:name="P23" style:family="paragraph" style:parent-style-name="Text_20_body">
      <style:paragraph-properties fo:margin-top="0.009cm" fo:margin-bottom="0cm" fo:text-align="start" style:justify-single-word="false"/>
      <style:text-properties fo:language="fr" fo:country="FR" fo:background-color="transparent"/>
    </style:style>
    <style:style style:name="P24" style:family="paragraph" style:parent-style-name="Text_20_body">
      <style:paragraph-properties fo:margin-left="0.25cm" fo:margin-right="1.36cm" fo:text-indent="0cm" style:auto-text-indent="false"/>
      <style:text-properties fo:background-color="transparent"/>
    </style:style>
    <style:style style:name="P25" style:family="paragraph" style:parent-style-name="Heading_20_2">
      <style:paragraph-properties fo:margin-left="0cm" fo:margin-right="0cm" fo:margin-top="0.113cm" fo:margin-bottom="0cm" fo:text-indent="0cm" style:auto-text-indent="false">
        <style:tab-stops>
          <style:tab-stop style:position="15.519cm"/>
        </style:tab-stops>
      </style:paragraph-properties>
    </style:style>
    <style:style style:name="P26" style:family="paragraph" style:parent-style-name="Heading_20_1">
      <style:text-properties fo:background-color="transparent"/>
    </style:style>
    <style:style style:name="P27" style:family="paragraph" style:parent-style-name="List_20_Paragraph" style:list-style-name="WWNum2">
      <style:paragraph-properties fo:line-height="0.344cm" fo:text-align="justify" style:justify-single-word="false">
        <style:tab-stops>
          <style:tab-stop style:position="1.185cm"/>
        </style:tab-stops>
      </style:paragraph-properties>
      <style:text-properties fo:background-color="transparent"/>
    </style:style>
    <style:style style:name="P28" style:family="paragraph" style:parent-style-name="List_20_Paragraph" style:list-style-name="WWNum2">
      <style:paragraph-properties fo:margin-top="0.002cm" fo:margin-bottom="0cm" fo:text-align="justify" style:justify-single-word="false">
        <style:tab-stops>
          <style:tab-stop style:position="1.185cm"/>
        </style:tab-stops>
      </style:paragraph-properties>
      <style:text-properties fo:background-color="transparent"/>
    </style:style>
    <style:style style:name="P29" style:family="paragraph" style:parent-style-name="List_20_Paragraph" style:list-style-name="WWNum2">
      <style:paragraph-properties fo:margin-left="1.18cm" fo:margin-right="0cm" fo:margin-top="0.002cm" fo:margin-bottom="0cm" fo:text-align="justify" style:justify-single-word="false" fo:text-indent="-0.199cm" style:auto-text-indent="false">
        <style:tab-stops>
          <style:tab-stop style:position="1.182cm"/>
        </style:tab-stops>
      </style:paragraph-properties>
      <style:text-properties fo:background-color="transparent"/>
    </style:style>
    <style:style style:name="P30" style:family="paragraph" style:parent-style-name="List_20_Paragraph" style:list-style-name="WWNum2">
      <style:paragraph-properties fo:margin-left="1.198cm" fo:margin-right="0cm" fo:line-height="0.344cm" fo:text-align="justify" style:justify-single-word="false" fo:text-indent="-0.217cm" style:auto-text-indent="false">
        <style:tab-stops>
          <style:tab-stop style:position="1.199cm"/>
        </style:tab-stops>
      </style:paragraph-properties>
      <style:text-properties fo:background-color="transparent"/>
    </style:style>
    <style:style style:name="P31" style:family="paragraph" style:parent-style-name="List_20_Paragraph" style:list-style-name="WWNum1">
      <style:paragraph-properties fo:margin-left="0.469cm" fo:margin-right="0cm" fo:text-align="justify" style:justify-single-word="false" fo:text-indent="-0.215cm" style:auto-text-indent="false">
        <style:tab-stops>
          <style:tab-stop style:position="0.471cm"/>
        </style:tab-stops>
      </style:paragraph-properties>
      <style:text-properties fo:background-color="transparent"/>
    </style:style>
    <style:style style:name="P32" style:family="paragraph" style:parent-style-name="List_20_Paragraph" style:list-style-name="WWNum1">
      <style:paragraph-properties fo:margin-left="0.61cm" fo:margin-right="0cm" fo:text-align="justify" style:justify-single-word="false" fo:text-indent="-0.356cm" style:auto-text-indent="false">
        <style:tab-stops>
          <style:tab-stop style:position="0.612cm"/>
        </style:tab-stops>
      </style:paragraph-properties>
      <style:text-properties fo:background-color="transparent"/>
    </style:style>
    <style:style style:name="P33" style:family="paragraph" style:parent-style-name="List_20_Paragraph" style:list-style-name="WWNum1">
      <style:paragraph-properties fo:margin-left="0.61cm" fo:margin-right="0cm" fo:margin-top="0.002cm" fo:margin-bottom="0cm" fo:text-align="justify" style:justify-single-word="false" fo:text-indent="-0.356cm" style:auto-text-indent="false">
        <style:tab-stops>
          <style:tab-stop style:position="0.612cm"/>
        </style:tab-stops>
      </style:paragraph-properties>
      <style:text-properties fo:background-color="transparent"/>
    </style:style>
    <style:style style:name="P34" style:family="paragraph" style:parent-style-name="List_20_Paragraph" style:list-style-name="WWNum1">
      <style:paragraph-properties fo:margin-left="0.66cm" fo:margin-right="0cm" fo:text-align="justify" style:justify-single-word="false" fo:text-indent="-0.406cm" style:auto-text-indent="false">
        <style:tab-stops>
          <style:tab-stop style:position="0.661cm"/>
        </style:tab-stops>
      </style:paragraph-properties>
      <style:text-properties fo:background-color="transparent"/>
    </style:style>
    <style:style style:name="T1" style:family="text">
      <style:text-properties fo:font-size="8pt" fo:language="fr" fo:country="FR" style:font-size-asian="8pt"/>
    </style:style>
    <style:style style:name="T2" style:family="text">
      <style:text-properties fo:font-size="8pt" fo:language="fr" fo:country="FR" style:font-size-asian="8pt" style:font-size-complex="8pt"/>
    </style:style>
    <style:style style:name="T3" style:family="text">
      <style:text-properties fo:font-size="8pt" fo:language="fr" fo:country="FR" fo:background-color="#ffff00" style:font-size-asian="8pt" style:font-size-complex="8pt"/>
    </style:style>
    <style:style style:name="T4" style:family="text">
      <style:text-properties fo:font-size="8pt" fo:language="fr" fo:country="FR" style:text-underline-style="solid" style:text-underline-width="auto" style:text-underline-color="font-color" style:font-size-asian="8pt"/>
    </style:style>
    <style:style style:name="T5" style:family="text">
      <style:text-properties fo:font-size="8pt" fo:language="fr" fo:country="FR" fo:font-style="italic" style:font-size-asian="8pt" style:font-style-asian="italic"/>
    </style:style>
    <style:style style:name="T6" style:family="text">
      <style:text-properties fo:font-size="8pt" fo:language="fr" fo:country="FR" fo:background-color="transparent" style:font-size-asian="8pt" style:font-size-complex="8pt"/>
    </style:style>
    <style:style style:name="T7" style:family="text">
      <style:text-properties fo:font-size="8pt" fo:letter-spacing="-0.012cm" fo:language="fr" fo:country="FR" style:text-underline-style="solid" style:text-underline-width="auto" style:text-underline-color="font-color" style:font-size-asian="8pt"/>
    </style:style>
    <style:style style:name="T8" style:family="text">
      <style:text-properties fo:font-size="8pt" fo:letter-spacing="0.009cm" fo:language="fr" fo:country="FR" style:text-underline-style="solid" style:text-underline-width="auto" style:text-underline-color="font-color" style:font-size-asian="8pt"/>
    </style:style>
    <style:style style:name="T9" style:family="text">
      <style:text-properties fo:font-size="8pt" fo:letter-spacing="-0.005cm" fo:language="fr" fo:country="FR" style:text-underline-style="solid" style:text-underline-width="auto" style:text-underline-color="font-color" style:font-size-asian="8pt"/>
    </style:style>
    <style:style style:name="T10" style:family="text">
      <style:text-properties fo:font-size="8pt" fo:letter-spacing="-0.011cm" fo:language="fr" fo:country="FR" style:text-underline-style="solid" style:text-underline-width="auto" style:text-underline-color="font-color" style:font-size-asian="8pt"/>
    </style:style>
    <style:style style:name="T11" style:family="text">
      <style:text-properties fo:font-size="8pt" fo:letter-spacing="-0.018cm" fo:language="fr" fo:country="FR" style:text-underline-style="solid" style:text-underline-width="auto" style:text-underline-color="font-color" style:font-size-asian="8pt"/>
    </style:style>
    <style:style style:name="T12" style:family="text">
      <style:text-properties fo:font-size="8pt" fo:letter-spacing="0.012cm" fo:language="fr" fo:country="FR" style:text-underline-style="solid" style:text-underline-width="auto" style:text-underline-color="font-color" style:font-size-asian="8pt"/>
    </style:style>
    <style:style style:name="T13" style:family="text">
      <style:text-properties fo:font-size="8pt" fo:letter-spacing="-0.004cm" fo:language="fr" fo:country="FR" style:text-underline-style="solid" style:text-underline-width="auto" style:text-underline-color="font-color" style:font-size-asian="8pt"/>
    </style:style>
    <style:style style:name="T14" style:family="text">
      <style:text-properties fo:font-size="8pt" fo:letter-spacing="-0.03cm" fo:language="fr" fo:country="FR" style:text-underline-style="solid" style:text-underline-width="auto" style:text-underline-color="font-color" style:font-size-asian="8pt"/>
    </style:style>
    <style:style style:name="T15" style:family="text">
      <style:text-properties fo:font-size="8pt" fo:letter-spacing="-0.002cm" fo:language="fr" fo:country="FR" style:text-underline-style="solid" style:text-underline-width="auto" style:text-underline-color="font-color" style:font-size-asian="8pt"/>
    </style:style>
    <style:style style:name="T16" style:family="text">
      <style:text-properties fo:font-size="8pt" fo:letter-spacing="-0.007cm" fo:language="fr" fo:country="FR" style:text-underline-style="solid" style:text-underline-width="auto" style:text-underline-color="font-color" style:font-size-asian="8pt"/>
    </style:style>
    <style:style style:name="T17" style:family="text">
      <style:text-properties fo:font-size="8pt" fo:letter-spacing="0.005cm" fo:language="fr" fo:country="FR" style:text-underline-style="solid" style:text-underline-width="auto" style:text-underline-color="font-color" style:font-size-asian="8pt"/>
    </style:style>
    <style:style style:name="T18" style:family="text">
      <style:text-properties fo:font-size="8pt" fo:letter-spacing="0.004cm" fo:language="fr" fo:country="FR" style:text-underline-style="solid" style:text-underline-width="auto" style:text-underline-color="font-color" style:font-size-asian="8pt"/>
    </style:style>
    <style:style style:name="T19" style:family="text">
      <style:text-properties fo:font-size="8pt" fo:letter-spacing="-0.048cm" fo:language="fr" fo:country="FR" style:text-underline-style="solid" style:text-underline-width="auto" style:text-underline-color="font-color" style:font-size-asian="8pt"/>
    </style:style>
    <style:style style:name="T20" style:family="text">
      <style:text-properties fo:language="fr" fo:country="FR"/>
    </style:style>
    <style:style style:name="T21" style:family="text">
      <style:text-properties fo:language="fr" fo:country="FR" style:text-underline-style="solid" style:text-underline-width="auto" style:text-underline-color="font-color"/>
    </style:style>
    <style:style style:name="T22" style:family="text">
      <style:text-properties fo:language="fr" fo:country="FR" fo:background-color="#ffff00"/>
    </style:style>
    <style:style style:name="T23" style:family="text">
      <style:text-properties fo:language="fr" fo:country="FR" fo:font-style="italic" style:font-style-asian="italic"/>
    </style:style>
    <style:style style:name="T24" style:family="text">
      <style:text-properties fo:font-size="12pt" fo:language="fr" fo:country="FR" fo:background-color="#00ffff" style:font-size-asian="12pt"/>
    </style:style>
    <style:style style:name="T25" style:family="text">
      <style:text-properties fo:font-size="12pt" fo:language="fr" fo:country="FR" style:font-size-asian="12pt"/>
    </style:style>
    <style:style style:name="T26" style:family="text">
      <style:text-properties fo:letter-spacing="-0.007cm" fo:language="fr" fo:country="FR"/>
    </style:style>
    <style:style style:name="T27" style:family="text">
      <style:text-properties fo:letter-spacing="-0.007cm" fo:language="fr" fo:country="FR" fo:background-color="#ffff00"/>
    </style:style>
    <style:style style:name="T28" style:family="text">
      <style:text-properties fo:letter-spacing="-0.007cm" fo:language="fr" fo:country="FR" fo:font-style="italic" style:font-style-asian="italic"/>
    </style:style>
    <style:style style:name="T29" style:family="text">
      <style:text-properties fo:letter-spacing="-0.021cm" fo:language="fr" fo:country="FR"/>
    </style:style>
    <style:style style:name="T30" style:family="text">
      <style:text-properties fo:letter-spacing="-0.021cm" fo:language="fr" fo:country="FR" fo:font-style="italic" style:font-style-asian="italic"/>
    </style:style>
    <style:style style:name="T31" style:family="text">
      <style:text-properties fo:letter-spacing="-0.019cm" fo:language="fr" fo:country="FR"/>
    </style:style>
    <style:style style:name="T32" style:family="text">
      <style:text-properties fo:letter-spacing="-0.016cm" fo:language="fr" fo:country="FR"/>
    </style:style>
    <style:style style:name="T33" style:family="text">
      <style:text-properties fo:letter-spacing="-0.016cm" fo:language="fr" fo:country="FR" fo:font-style="italic" style:font-style-asian="italic"/>
    </style:style>
    <style:style style:name="T34" style:family="text">
      <style:text-properties fo:letter-spacing="-0.016cm" fo:language="fr" fo:country="FR" fo:background-color="#ffff00"/>
    </style:style>
    <style:style style:name="T35" style:family="text">
      <style:text-properties fo:letter-spacing="-0.018cm" fo:language="fr" fo:country="FR"/>
    </style:style>
    <style:style style:name="T36" style:family="text">
      <style:text-properties fo:letter-spacing="-0.018cm" fo:language="fr" fo:country="FR" fo:font-style="italic" style:font-style-asian="italic"/>
    </style:style>
    <style:style style:name="T37" style:family="text">
      <style:text-properties fo:letter-spacing="-0.014cm" fo:language="fr" fo:country="FR"/>
    </style:style>
    <style:style style:name="T38" style:family="text">
      <style:text-properties fo:letter-spacing="-0.014cm" fo:language="fr" fo:country="FR" fo:font-style="italic" style:font-style-asian="italic"/>
    </style:style>
    <style:style style:name="T39" style:family="text">
      <style:text-properties fo:letter-spacing="-0.012cm" fo:language="fr" fo:country="FR"/>
    </style:style>
    <style:style style:name="T40" style:family="text">
      <style:text-properties fo:letter-spacing="-0.012cm" fo:language="fr" fo:country="FR" fo:font-style="italic" style:font-style-asian="italic"/>
    </style:style>
    <style:style style:name="T41" style:family="text">
      <style:text-properties fo:letter-spacing="-0.011cm" fo:language="fr" fo:country="FR"/>
    </style:style>
    <style:style style:name="T42" style:family="text">
      <style:text-properties fo:letter-spacing="-0.011cm" fo:language="fr" fo:country="FR" fo:font-style="italic" style:font-style-asian="italic"/>
    </style:style>
    <style:style style:name="T43" style:family="text">
      <style:text-properties fo:letter-spacing="-0.009cm" fo:language="fr" fo:country="FR"/>
    </style:style>
    <style:style style:name="T44" style:family="text">
      <style:text-properties fo:letter-spacing="-0.009cm" fo:language="fr" fo:country="FR" fo:font-style="italic" style:font-style-asian="italic"/>
    </style:style>
    <style:style style:name="T45" style:family="text">
      <style:text-properties fo:letter-spacing="-0.005cm" fo:language="fr" fo:country="FR"/>
    </style:style>
    <style:style style:name="T46" style:family="text">
      <style:text-properties fo:letter-spacing="-0.005cm" fo:language="fr" fo:country="FR" fo:font-style="italic" style:font-style-asian="italic"/>
    </style:style>
    <style:style style:name="T47" style:family="text">
      <style:text-properties fo:letter-spacing="-0.03cm" fo:language="fr" fo:country="FR"/>
    </style:style>
    <style:style style:name="T48" style:family="text">
      <style:text-properties fo:letter-spacing="-0.004cm" fo:language="fr" fo:country="FR"/>
    </style:style>
    <style:style style:name="T49" style:family="text">
      <style:text-properties fo:letter-spacing="-0.025cm" fo:language="fr" fo:country="FR"/>
    </style:style>
    <style:style style:name="T50" style:family="text">
      <style:text-properties fo:letter-spacing="-0.025cm" fo:language="fr" fo:country="FR" fo:font-style="italic" style:font-style-asian="italic"/>
    </style:style>
    <style:style style:name="T51" style:family="text">
      <style:text-properties fo:letter-spacing="-0.023cm" fo:language="fr" fo:country="FR"/>
    </style:style>
    <style:style style:name="T52" style:family="text">
      <style:text-properties fo:letter-spacing="-0.023cm" fo:language="fr" fo:country="FR" fo:font-style="italic" style:font-style-asian="italic"/>
    </style:style>
    <style:style style:name="T53" style:family="text">
      <style:text-properties fo:letter-spacing="-0.023cm" fo:language="fr" fo:country="FR" fo:background-color="#ffff00"/>
    </style:style>
    <style:style style:name="T54" style:family="text">
      <style:text-properties fo:letter-spacing="-0.002cm" fo:language="fr" fo:country="FR"/>
    </style:style>
    <style:style style:name="T55" style:family="text">
      <style:text-properties fo:color="#212121" fo:language="fr" fo:country="FR" style:text-underline-style="solid" style:text-underline-width="auto" style:text-underline-color="#000000"/>
    </style:style>
    <style:style style:name="T56" style:family="text">
      <style:text-properties fo:color="#212121" fo:font-size="8pt" fo:language="fr" fo:country="FR" style:font-size-asian="8pt"/>
    </style:style>
    <style:style style:name="T57" style:family="text">
      <style:text-properties fo:color="#212121" fo:font-size="8pt" fo:language="fr" fo:country="FR" style:text-underline-style="solid" style:text-underline-width="auto" style:text-underline-color="#000000" style:font-size-asian="8pt"/>
    </style:style>
    <style:style style:name="T58" style:family="text">
      <style:text-properties fo:letter-spacing="-0.044cm" fo:language="fr" fo:country="FR"/>
    </style:style>
    <style:style style:name="T59" style:family="text">
      <style:text-properties fo:letter-spacing="-0.048cm" fo:language="fr" fo:country="FR"/>
    </style:style>
    <style:style style:name="T60" style:family="text">
      <style:text-properties fo:color="#7f7f7f" style:font-name="Times New Roman" fo:language="fr" fo:country="FR"/>
    </style:style>
    <style:style style:name="T61" style:family="text">
      <style:text-properties fo:color="#7f7f7f" fo:language="fr" fo:country="FR"/>
    </style:style>
    <style:style style:name="T62" style:family="text">
      <style:text-properties fo:color="#7f7f7f" fo:letter-spacing="-0.011cm" fo:language="fr" fo:country="FR"/>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226*" fo:start-indent="0cm" fo:end-indent="0.035cm"/>
          <style:column style:rel-width="34309*" fo:start-indent="0.0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2">Conditions Générales de Vente</text:span></text:p>
        <text:p text:style-name="P1"><text:span text:style-name="T25">Fischer Marion </text:span></text:p>
        <text:p text:style-name="P1"><text:span text:style-name="T25">Décoration MF</text:span></text:p>
        <text:list xml:id="list2069314920821640767" text:style-name="Outline">
          <text:list-item>
            <text:h text:style-name="P26" text:outline-level="1"><text:span text:style-name="T2">SARL SCOP ANTIGONE – Coopérative d’Activité et d’Emploi</text:span></text:h>
          </text:list-item>
          <text:list-item>
            <text:h text:style-name="P26" text:outline-level="1"><text:span text:style-name="T2"><text:s/>6b, rue Déserte – 67000 Strasbourg –</text:span></text:h>
          </text:list-item>
        </text:list>
        <text:p text:style-name="P2"><text:span text:style-name="T6">Tel : 03.88.44.50.99 – mail : </text:span><text:a xlink:type="simple" xlink:href="mailto:ventes@cooproduction.coop" text:style-name="Internet_20_link" text:visited-style-name="Visited_20_Internet_20_Link">ventes@cooproduction.coop</text:a></text:p>
        <text:p text:style-name="P3"><text:span text:style-name="T2">N° SIRET : 51858054300081 –APE 7022Z – TVA intra-communautaire : FR605 185 805 43</text:span></text:p>
        <text:p text:style-name="P7"/>
      </text:section>
      <text:section text:style-name="Sect2" text:name="Section1">
        <text:p text:style-name="P11"><text:span text:style-name="T21">Généralités</text:span></text:p>
        <text:p text:style-name="P13"><text:span text:style-name="T20">Les conditions générales de vente décrites ci-après détaillent les droits et obligations de </text:span><text:span text:style-name="T20">ANTIGONE SCOP SARL Marion Fischer</text:span><text:span text:style-name="T20"> et de son client et s’appliquent à toute offre et vente de biens ou de services. </text:span><text:span text:style-name="T26">Toute </text:span><text:span text:style-name="T20">prestation accomplie par </text:span><text:span text:style-name="T20">ANTIGONE SCOP SARL Marion Fischer</text:span><text:span text:style-name="T20"> implique</text:span><text:span text:style-name="T29"> </text:span><text:span text:style-name="T20">donc</text:span><text:span text:style-name="T31"> </text:span><text:span text:style-name="T20">l'adhésion</text:span><text:span text:style-name="T32"> </text:span><text:span text:style-name="T20">sans</text:span><text:span text:style-name="T32"> </text:span><text:span text:style-name="T20">réserve</text:span><text:span text:style-name="T35"> </text:span><text:span text:style-name="T20">de</text:span><text:span text:style-name="T29"> </text:span><text:span text:style-name="T20">l'acheteur</text:span><text:span text:style-name="T29"> </text:span><text:span text:style-name="T20">aux présentes</text:span><text:span text:style-name="T37"> </text:span><text:span text:style-name="T20">conditions</text:span><text:span text:style-name="T32"> </text:span><text:span text:style-name="T20">générales</text:span><text:span text:style-name="T37"> </text:span><text:span text:style-name="T20">de</text:span><text:span text:style-name="T37"> </text:span><text:span text:style-name="T20">vente.</text:span><text:span text:style-name="T32"> </text:span><text:span text:style-name="T20">Si</text:span><text:span text:style-name="T39"> </text:span><text:span text:style-name="T20">l’une</text:span><text:span text:style-name="T37"> </text:span><text:span text:style-name="T20">des</text:span><text:span text:style-name="T37"> </text:span><text:span text:style-name="T20">clauses</text:span><text:span text:style-name="T37"> </text:span><text:span text:style-name="T20">des</text:span><text:span text:style-name="T37"> </text:span><text:span text:style-name="T20">présentes conditions générales de vente se trouvait nulle ou annulée, les autres clauses</text:span><text:span text:style-name="T37"> </text:span><text:span text:style-name="T20">n’en</text:span><text:span text:style-name="T41"> </text:span><text:span text:style-name="T20">seraient</text:span><text:span text:style-name="T32"> </text:span><text:span text:style-name="T20">pas</text:span><text:span text:style-name="T37"> </text:span><text:span text:style-name="T20">pour</text:span><text:span text:style-name="T32"> </text:span><text:span text:style-name="T20">autant</text:span><text:span text:style-name="T32"> </text:span><text:span text:style-name="T20">annulées.</text:span><text:span text:style-name="T39"> </text:span><text:span text:style-name="T20">Le</text:span><text:span text:style-name="T39"> </text:span><text:span text:style-name="T20">fait</text:span><text:span text:style-name="T32"> </text:span><text:span text:style-name="T20">que</text:span><text:span text:style-name="T32"> </text:span><text:span text:style-name="T32">ANTIGONE SCOP SARL Marion Fischer</text:span><text:span text:style-name="T20"> implique</text:span><text:span text:style-name="T29"> </text:span><text:span text:style-name="T20">donc</text:span><text:span text:style-name="T31"> </text:span><text:span text:style-name="T20">l'adhésion</text:span><text:span text:style-name="T32"> </text:span><text:span text:style-name="T20">sans</text:span><text:span text:style-name="T32"> </text:span><text:span text:style-name="T20">réserve</text:span><text:span text:style-name="T35"> </text:span><text:span text:style-name="T20">de</text:span><text:span text:style-name="T29"> </text:span><text:span text:style-name="T20">l'acheteur</text:span><text:span text:style-name="T29"> </text:span><text:span text:style-name="T20">aux présentes</text:span><text:span text:style-name="T37"> </text:span><text:span text:style-name="T20">ne</text:span><text:span text:style-name="T39"> </text:span><text:span text:style-name="T20">fasse pas</text:span><text:span text:style-name="T41"> </text:span><text:span text:style-name="T20">application</text:span><text:span text:style-name="T43"> </text:span><text:span text:style-name="T20">à</text:span><text:span text:style-name="T43"> </text:span><text:span text:style-name="T20">un</text:span><text:span text:style-name="T43"> </text:span><text:span text:style-name="T20">moment</text:span><text:span text:style-name="T41"> </text:span><text:span text:style-name="T20">donné</text:span><text:span text:style-name="T41"> </text:span><text:span text:style-name="T20">d’un</text:span><text:span text:style-name="T45"> </text:span><text:span text:style-name="T20">quelconque</text:span><text:span text:style-name="T41"> </text:span><text:span text:style-name="T20">article</text:span><text:span text:style-name="T41"> </text:span><text:span text:style-name="T20">des</text:span><text:span text:style-name="T45"> </text:span><text:span text:style-name="T20">présentes conditions, ne peut être interprété comme valant renonciation à se prévaloir ultérieurement des dites conditions générales de</text:span><text:span text:style-name="T47"> </text:span><text:span text:style-name="T20">vente.</text:span></text:p>
        <text:p text:style-name="P15"/>
        <text:p text:style-name="P10"><text:span text:style-name="T21">1- Devis, Commande</text:span></text:p>
        <text:p text:style-name="P13"><text:span text:style-name="T26">Toute </text:span><text:span text:style-name="T20">commande, y compris celle passée par téléphone doit faire l’objet d’une confirmation écrite. La commande pourra s’effectuer en retournant le devis de</text:span><text:span text:style-name="T20"> ANTIGONE SCOP SARL Marion Fischer</text:span><text:span text:style-name="T45">, </text:span><text:span text:style-name="T20">dûment revêtu du cachet commercial, signé et revêtu de la mention manuscrite « bon pour accord » ou en adressant un document mentionnant notamment : la nature du service, la quantité, le prix convenu, les conditions de paiement, le lieu de la prestation ainsi que le lieu de facturation pour une prestation; la quantité, la marque, le type, les</text:span><text:span text:style-name="T37"> </text:span><text:span text:style-name="T20">références,</text:span><text:span text:style-name="T32"> </text:span><text:span text:style-name="T20">le</text:span><text:span text:style-name="T32"> </text:span><text:span text:style-name="T20">prix</text:span><text:span text:style-name="T37"> </text:span><text:span text:style-name="T20">convenu,</text:span><text:span text:style-name="T32"> </text:span><text:span text:style-name="T20">les</text:span><text:span text:style-name="T37"> </text:span><text:span text:style-name="T20">conditions</text:span><text:span text:style-name="T37"> </text:span><text:span text:style-name="T20">de</text:span><text:span text:style-name="T32"> </text:span><text:span text:style-name="T20">paiement,</text:span><text:span text:style-name="T32"> </text:span><text:span text:style-name="T20">le</text:span><text:span text:style-name="T32"> </text:span><text:span text:style-name="T20">lieu</text:span><text:span text:style-name="T37"> </text:span><text:span text:style-name="T20">et</text:span><text:span text:style-name="T37"> </text:span><text:span text:style-name="T20">la</text:span><text:span text:style-name="T39"> </text:span><text:span text:style-name="T20">date de</text:span><text:span text:style-name="T32"> </text:span><text:span text:style-name="T20">livraison</text:span><text:span text:style-name="T37"> </text:span><text:span text:style-name="T20">ou</text:span><text:span text:style-name="T37"> </text:span><text:span text:style-name="T20">de</text:span><text:span text:style-name="T32"> </text:span><text:span text:style-name="T20">l’enlèvement</text:span><text:span text:style-name="T37"> </text:span><text:span text:style-name="T20">s’il</text:span><text:span text:style-name="T37"> </text:span><text:span text:style-name="T20">est</text:span><text:span text:style-name="T37"> </text:span><text:span text:style-name="T20">autre</text:span><text:span text:style-name="T32"> </text:span><text:span text:style-name="T20">que</text:span><text:span text:style-name="T32"> </text:span><text:span text:style-name="T20">le</text:span><text:span text:style-name="T32"> </text:span><text:span text:style-name="T20">lieu</text:span><text:span text:style-name="T37"> </text:span><text:span text:style-name="T20">de</text:span><text:span text:style-name="T31"> </text:span><text:span text:style-name="T20">facturation,</text:span><text:span text:style-name="T32"> </text:span><text:span text:style-name="T20">pour une</text:span><text:span text:style-name="T48"> </text:span><text:span text:style-name="T20">marchandise.</text:span><text:span text:style-name="T45"> </text:span><text:span text:style-name="T20">Pour</text:span><text:span text:style-name="T43"> </text:span><text:span text:style-name="T20">être</text:span><text:span text:style-name="T48"> </text:span><text:span text:style-name="T20">réputé</text:span><text:span text:style-name="T48"> </text:span><text:span text:style-name="T20">valable,</text:span><text:span text:style-name="T45"> </text:span><text:span text:style-name="T20">tout</text:span><text:span text:style-name="T43"> </text:span><text:span text:style-name="T20">additif</text:span><text:span text:style-name="T43"> </text:span><text:span text:style-name="T20">ou</text:span><text:span text:style-name="T26"> </text:span><text:span text:style-name="T20">modification</text:span><text:span text:style-name="T48"> </text:span><text:span text:style-name="T20">de la commande ne lie de</text:span><text:span text:style-name="T20"> ANTIGONE SCOP SARL Marion Fischer</text:span><text:span text:style-name="T20"> que si elle <text:s/>l’a accepté par</text:span><text:span text:style-name="T31"> </text:span><text:span text:style-name="T20">écrit.</text:span></text:p>
        <text:p text:style-name="P14"><text:span text:style-name="T20">Si, lors d’une précédente commande, l’acheteur s’est soustrait à l’une de ses obligations (défaut ou retard de paiement, par exemple), un refus de vente pourra lui être opposé, à moins que cet acheteur ne fournisse des garanties satisfaisantes ou un paiement à la commande. Aucun escompte pour paiement anticipé ne lui sera alors accordé.</text:span></text:p>
        <text:p text:style-name="P15"/>
        <text:list xml:id="list2608192558764408707" text:style-name="WWNum2">
          <text:list-item>
            <text:p text:style-name="P27"><text:span text:style-name="T4">-</text:span><text:span text:style-name="T7"> </text:span><text:span text:style-name="T4">Prix</text:span></text:p>
          </text:list-item>
        </text:list>
        <text:p text:style-name="P13"><text:span text:style-name="T20">Les prix sont ceux en vigueur au jour de la prise de commande. Ils sont libellés en euros et calculés hors taxes. Par voie de conséquence, ils seront majorés du taux de TVA et des frais de transport applicables au jour de la commande.</text:span></text:p>
        <text:p text:style-name="P13"><text:span text:style-name="T20">ANTIGONE SCOP SARL Marion Fischer</text:span><text:span text:style-name="T20"> s'accorde le droit de modifier ses tarifs à tout moment. </text:span><text:span text:style-name="T45">Toutefois, </text:span><text:span text:style-name="T20">elle s'engage à facturer les marchandises/prestations commandées aux prix indiqués lors de l'enregistrement de la commande.</text:span></text:p>
        <text:p text:style-name="P15"/>
        <text:list xml:id="list51105871" text:continue-numbering="true" text:style-name="WWNum2">
          <text:list-item>
            <text:p text:style-name="P28"><text:span text:style-name="T4">-</text:span><text:span text:style-name="T8"> </text:span><text:span text:style-name="T9">Escompte</text:span></text:p>
          </text:list-item>
        </text:list>
        <text:p text:style-name="P12"><text:span text:style-name="T20">Aucun escompte ne sera consenti en cas de paiement anticipé.</text:span></text:p>
        <text:p text:style-name="P15"/>
        <text:list xml:id="list875111908" text:continue-numbering="true" text:style-name="WWNum2">
          <text:list-item>
            <text:p text:style-name="P29"><text:span text:style-name="T4">- Modalités </text:span><text:span text:style-name="T9">de</text:span><text:span text:style-name="T10"> </text:span><text:span text:style-name="T9">paiement</text:span></text:p>
          </text:list-item>
        </text:list>
        <text:p text:style-name="P13"><text:span text:style-name="T20">Le règlement des commandes s'effectue à l'ordre de </text:span><text:span text:style-name="T20">ANTIGONE SCOP SARL Marion Fischer</text:span><text:span text:style-name="T20"> par chèque, espères</text:span><text:span text:style-name="T31"> </text:span><text:span text:style-name="T20">ou</text:span><text:span text:style-name="T31"> </text:span><text:span text:style-name="T20">virement</text:span><text:span text:style-name="T49"> </text:span><text:span text:style-name="T20">bancaire.</text:span><text:span text:style-name="T51"> </text:span><text:span text:style-name="T20">Le</text:span><text:span text:style-name="T29"> </text:span><text:span text:style-name="T20">cas</text:span><text:span text:style-name="T31"> </text:span><text:span text:style-name="T20">échéant</text:span><text:span text:style-name="T29"> </text:span><text:span text:style-name="T20">d'autres</text:span><text:span text:style-name="T49"> </text:span><text:span text:style-name="T20">moyens</text:span><text:span text:style-name="T49"> </text:span><text:span text:style-name="T20">de</text:span><text:span text:style-name="T29"> </text:span><text:span text:style-name="T20">paiement peuvent</text:span><text:span text:style-name="T43"> </text:span><text:span text:style-name="T20">être</text:span><text:span text:style-name="T43"> </text:span><text:span text:style-name="T20">précisés</text:span><text:span text:style-name="T39"> </text:span><text:span text:style-name="T20">dans</text:span><text:span text:style-name="T26"> </text:span><text:span text:style-name="T20">le</text:span><text:span text:style-name="T43"> </text:span><text:span text:style-name="T20">devis</text:span><text:span text:style-name="T26"> </text:span><text:span text:style-name="T20">ou</text:span><text:span text:style-name="T41"> </text:span><text:span text:style-name="T20">le</text:span><text:span text:style-name="T43"> </text:span><text:span text:style-name="T20">contrat.</text:span></text:p>
        <text:p text:style-name="P13"><text:span text:style-name="T20">Un acompte peut être prévu lors de la signature du devis ou du contrat et mentionné sur lesdits documents.</text:span></text:p>
        <text:p text:style-name="P6"/>
        <text:list xml:id="list822536264" text:continue-numbering="true" text:style-name="WWNum2">
          <text:list-item>
            <text:p text:style-name="P30"><text:span text:style-name="T4">- Délais de</text:span><text:span text:style-name="T11"> </text:span><text:span text:style-name="T9">paiement</text:span></text:p>
          </text:list-item>
        </text:list>
        <text:p text:style-name="P13"><text:span text:style-name="T20">En l'absence de dispositions particulières prévues au devis ou dans le contrat, le paiement se fait à réception de facture. Dans tous les cas les délais de paiement se font dans le cadre de la loi à savoir :</text:span></text:p>
        <text:p text:style-name="P4"><text:span text:style-name="T5">- Le délai convenu entre entreprises pour régler les sommes dues ne peut dépasser 45 jours fin de mois ou 60 jours à compter de la date d'émission de la facture ; - En cas de facture périodique (récapitulative), le délai de paiement ne peut dépasser 45 jours à compter de la date d'émission de la facture. </text:span></text:p>
        <text:p text:style-name="P8"/>
        <text:list xml:id="list1946950120" text:continue-numbering="true" text:style-name="WWNum2">
          <text:list-item>
            <text:p text:style-name="P30"><text:span text:style-name="T4">- </text:span><text:span text:style-name="T9">Retard de</text:span><text:span text:style-name="T12"> </text:span><text:span text:style-name="T9">paiement</text:span></text:p>
          </text:list-item>
        </text:list>
        <text:p text:style-name="P13"><text:span text:style-name="T20">En cas de défaut de paiement total ou partiel à la date prévue lors de la commande, l'acheteur doit verser à </text:span><text:span text:style-name="T20">ANTIGONE SCOP SARL Marion Fischer</text:span><text:span text:style-name="T20"> une pénalité de </text:span><text:span text:style-name="T45">retard </text:span><text:span text:style-name="T20">égale à dix</text:span><text:span text:style-name="T41"> </text:span><text:span text:style-name="T20">fois</text:span><text:span text:style-name="T41"> </text:span><text:span text:style-name="T20">le</text:span><text:span text:style-name="T41"> </text:span><text:span text:style-name="T20">taux</text:span><text:span text:style-name="T41"> </text:span><text:span text:style-name="T20">de</text:span><text:span text:style-name="T41"> </text:span><text:span text:style-name="T20">l'intérêt</text:span><text:span text:style-name="T41"> </text:span><text:span text:style-name="T20">légal.</text:span><text:span text:style-name="T39"> </text:span><text:span text:style-name="T20">Le</text:span><text:span text:style-name="T41"> </text:span><text:span text:style-name="T20">taux</text:span><text:span text:style-name="T41"> </text:span><text:span text:style-name="T20">de</text:span><text:span text:style-name="T41"> </text:span><text:span text:style-name="T20">l'intérêt</text:span><text:span text:style-name="T41"> </text:span><text:span text:style-name="T20">légal</text:span><text:span text:style-name="T43"> </text:span><text:span text:style-name="T20">retenu</text:span><text:span text:style-name="T43"> </text:span><text:span text:style-name="T20">est</text:span><text:span text:style-name="T41"> </text:span><text:span text:style-name="T20">celui</text:span><text:span text:style-name="T43"> </text:span><text:span text:style-name="T20">en vigueur</text:span><text:span text:style-name="T37"> </text:span><text:span text:style-name="T20">au</text:span><text:span text:style-name="T37"> </text:span><text:span text:style-name="T20">jour</text:span><text:span text:style-name="T37"> </text:span><text:span text:style-name="T20">de</text:span><text:span text:style-name="T32"> </text:span><text:span text:style-name="T20">la</text:span><text:span text:style-name="T39"> </text:span><text:span text:style-name="T20">livraison</text:span><text:span text:style-name="T37"> </text:span><text:span text:style-name="T20">des</text:span><text:span text:style-name="T37"> </text:span><text:span text:style-name="T20">marchandises.</text:span><text:span text:style-name="T32"> </text:span><text:span text:style-name="T20">Cette</text:span><text:span text:style-name="T32"> </text:span><text:span text:style-name="T20">pénalité</text:span><text:span text:style-name="T32"> </text:span><text:span text:style-name="T20">est</text:span><text:span text:style-name="T37"> </text:span><text:span text:style-name="T20">calculée sur</text:span><text:span text:style-name="T45"> </text:span><text:span text:style-name="T20">le</text:span><text:span text:style-name="T45"> </text:span><text:span text:style-name="T20">montant</text:span><text:span text:style-name="T45"> </text:span><text:span text:style-name="T20">TTC</text:span><text:span text:style-name="T43"> </text:span><text:span text:style-name="T20">de</text:span><text:span text:style-name="T45"> </text:span><text:span text:style-name="T20">la</text:span><text:span text:style-name="T54"> </text:span><text:span text:style-name="T20">somme</text:span><text:span text:style-name="T45"> restant </text:span><text:span text:style-name="T20">due,</text:span><text:span text:style-name="T45"> </text:span><text:span text:style-name="T20">et</text:span><text:span text:style-name="T45"> </text:span><text:span text:style-name="T20">court</text:span><text:span text:style-name="T45"> </text:span><text:span text:style-name="T20">à</text:span><text:span text:style-name="T26"> </text:span><text:span text:style-name="T20">compter</text:span><text:span text:style-name="T45"> </text:span><text:span text:style-name="T20">de</text:span><text:span text:style-name="T45"> </text:span><text:span text:style-name="T20">la</text:span><text:span text:style-name="T54"> </text:span><text:span text:style-name="T20">date</text:span></text:p>
        <text:p text:style-name="P17"/>
        <text:p text:style-name="P18"><text:soft-page-break/><text:span text:style-name="T20">d'échéance du prix sans qu'aucune mise en demeure préalable ne soit nécessaire. En</text:span><text:bookmark text:name="_GoBack"/><text:span text:style-name="T20"> sus des indemnités de retard, toute somme, y compris l’acompte,</text:span><text:span text:style-name="T37"> </text:span><text:span text:style-name="T20">non</text:span><text:span text:style-name="T32"> </text:span><text:span text:style-name="T20">payée</text:span><text:span text:style-name="T35"> </text:span><text:span text:style-name="T20">à</text:span><text:span text:style-name="T37"> </text:span><text:span text:style-name="T20">sa</text:span><text:span text:style-name="T37"> </text:span><text:span text:style-name="T20">date</text:span><text:span text:style-name="T35"> </text:span><text:span text:style-name="T20">d’exigibilité</text:span><text:span text:style-name="T35"> </text:span><text:span text:style-name="T20">produira</text:span><text:span text:style-name="T37"> </text:span><text:span text:style-name="T20">de</text:span><text:span text:style-name="T35"> </text:span><text:span text:style-name="T20">plein</text:span><text:span text:style-name="T32"> </text:span><text:span text:style-name="T20">droit</text:span><text:span text:style-name="T39"> </text:span><text:span text:style-name="T20">le</text:span><text:span text:style-name="T35"> </text:span><text:span text:style-name="T20">paiement d’une</text:span><text:span text:style-name="T31"> </text:span><text:span text:style-name="T20">indemnité</text:span><text:span text:style-name="T31"> </text:span><text:span text:style-name="T20">forfaitaire</text:span><text:span text:style-name="T29"> </text:span><text:span text:style-name="T20">de</text:span><text:span text:style-name="T31"> </text:span><text:span text:style-name="T20">40</text:span><text:span text:style-name="T35"> </text:span><text:span text:style-name="T20">euros</text:span><text:span text:style-name="T35"> </text:span><text:span text:style-name="T20">due</text:span><text:span text:style-name="T29"> </text:span><text:span text:style-name="T20">au</text:span><text:span text:style-name="T35"> </text:span><text:span text:style-name="T20">titre</text:span><text:span text:style-name="T31"> </text:span><text:span text:style-name="T20">des</text:span><text:span text:style-name="T29"> </text:span><text:span text:style-name="T20">frais</text:span><text:span text:style-name="T29"> </text:span><text:span text:style-name="T20">de</text:span><text:span text:style-name="T31"> </text:span><text:span text:style-name="T20">recouvrement.</text:span></text:p>
        <text:p text:style-name="P9"/>
        <text:p text:style-name="P20"><text:span text:style-name="T55">7- Clause résolutoire</text:span></text:p>
        <text:p text:style-name="P16"><text:span text:style-name="T20">Si dans les quinze jours qui suivent la mise en œuvre de la clause " </text:span><text:span text:style-name="T45">Retard </text:span><text:span text:style-name="T20">de paiement</text:span><text:span text:style-name="T39"> </text:span><text:span text:style-name="T20">",</text:span><text:span text:style-name="T37"> </text:span><text:span text:style-name="T20">l'acheteur</text:span><text:span text:style-name="T39"> </text:span><text:span text:style-name="T20">ne</text:span><text:span text:style-name="T39"> </text:span><text:span text:style-name="T20">s'est</text:span><text:span text:style-name="T39"> </text:span><text:span text:style-name="T20">pas</text:span><text:span text:style-name="T37"> </text:span><text:span text:style-name="T20">acquitté</text:span><text:span text:style-name="T39"> </text:span><text:span text:style-name="T20">des</text:span><text:span text:style-name="T39"> </text:span><text:span text:style-name="T20">sommes</text:span><text:span text:style-name="T39"> </text:span><text:span text:style-name="T20">restant</text:span><text:span text:style-name="T39"> </text:span><text:span text:style-name="T20">dues,</text:span><text:span text:style-name="T37"> </text:span><text:span text:style-name="T20">la</text:span><text:span text:style-name="T41"> </text:span><text:span text:style-name="T20">vente sera</text:span><text:span text:style-name="T43"> </text:span><text:span text:style-name="T20">résolue</text:span><text:span text:style-name="T32"> </text:span><text:span text:style-name="T20">de</text:span><text:span text:style-name="T41"> </text:span><text:span text:style-name="T20">plein</text:span><text:span text:style-name="T43"> </text:span><text:span text:style-name="T20">droit</text:span><text:span text:style-name="T37"> </text:span><text:span text:style-name="T20">et</text:span><text:span text:style-name="T41"> </text:span><text:span text:style-name="T20">pourra</text:span><text:span text:style-name="T39"> </text:span><text:span text:style-name="T20">ouvrir</text:span><text:span text:style-name="T41"> </text:span><text:span text:style-name="T20">droit</text:span><text:span text:style-name="T41"> </text:span><text:span text:style-name="T20">à</text:span><text:span text:style-name="T43"> </text:span><text:span text:style-name="T20">l'allocation</text:span><text:span text:style-name="T43"> </text:span><text:span text:style-name="T20">de</text:span><text:span text:style-name="T32"> </text:span><text:span text:style-name="T20">dommages</text:span><text:span text:style-name="T37"> </text:span><text:span text:style-name="T20">et intérêts au profit de</text:span><text:span text:style-name="T51"> </text:span><text:span text:style-name="T51">ANTIGONE SCOP SARL Marion Fischer</text:span><text:span text:style-name="T26"> </text:span><text:span text:style-name="T45">.</text:span></text:p>
        <text:p text:style-name="P21"/>
        <text:list xml:id="list3844590225977593779" text:style-name="WWNum1">
          <text:list-item>
            <text:p text:style-name="P31"><text:span text:style-name="T57">-</text:span><text:span text:style-name="T1"> </text:span><text:span text:style-name="T4">Clause de </text:span><text:span text:style-name="T9">réserve de propriété </text:span><text:span text:style-name="T4">- </text:span><text:span text:style-name="T9">transfert </text:span><text:span text:style-name="T4">des</text:span><text:span text:style-name="T13"> </text:span><text:span text:style-name="T4">risques</text:span></text:p>
          </text:list-item>
        </text:list>
        <text:p text:style-name="P22"><text:span text:style-name="T20">Les biens resteront la propriété de </text:span><text:span text:style-name="T20">ANTIGONE SCOP SARL Marion Fischer</text:span><text:span text:style-name="T20"> jusqu’au paiement effectif de l’intégralité</text:span><text:span text:style-name="T51"> </text:span><text:span text:style-name="T20">du</text:span><text:span text:style-name="T51"> </text:span><text:span text:style-name="T20">prix</text:span><text:span text:style-name="T31"> </text:span><text:span text:style-name="T20">en</text:span><text:span text:style-name="T35"> </text:span><text:span text:style-name="T20">principal</text:span><text:span text:style-name="T51"> </text:span><text:span text:style-name="T20">et</text:span><text:span text:style-name="T51"> </text:span><text:span text:style-name="T20">accessoires.</text:span><text:span text:style-name="T29"> </text:span><text:span text:style-name="T20">Le</text:span><text:span text:style-name="T51"> </text:span><text:span text:style-name="T20">non-paiement,</text:span><text:span text:style-name="T29"> </text:span><text:span text:style-name="T20">même</text:span><text:span text:style-name="T51"> </text:span><text:span text:style-name="T20">partiel, de l’une quelconque des échéances pourra entraîner la revendication des biens. Le droit de revendication s’exerce même dans le cas de redressement judiciaire ou de liquidation judiciaire de </text:span><text:span text:style-name="T45">l’acheteur. </text:span><text:span text:style-name="T20">En cas de revendication, la vente sera résiliée de plein</text:span><text:span text:style-name="T58"> </text:span><text:span text:style-name="T20">droit.</text:span></text:p>
        <text:p text:style-name="P19"><text:span text:style-name="T20">Par dérogation à l’article 1583 du Code Civil, la livraison des biens opère transfert des risques à la charge de l’acheteur, tant pour les dommages subis par les biens que ceux causés aux tiers. En cas de mise en œuvre de la Clause de Réserve de Propriété, les acomptes versés à</text:span><text:span text:style-name="T20"> ANTIGONE SCOP SARL Marion Fischer</text:span><text:span text:style-name="T20"> lui resteront acquis à titre de dommages et intérêts.</text:span></text:p>
        <text:p text:style-name="P9"/>
        <text:list xml:id="list2114534312" text:continue-numbering="true" text:style-name="WWNum1">
          <text:list-item>
            <text:p text:style-name="P31"><text:span text:style-name="T4">-</text:span><text:span text:style-name="T14"> </text:span><text:span text:style-name="T4">Livraison</text:span></text:p>
          </text:list-item>
        </text:list>
        <text:p text:style-name="P16"><text:span text:style-name="T20">La livraison est prévue selon les conditions fixées lors de la commande et mentionnées au devis ou dans le </text:span><text:span text:style-name="T45">contrat </text:span><text:span text:style-name="T20">et est effectuée : - soit par la remise directe de la marchandise à l'acheteur - soit par l'envoi d'un avis de mise à disposition en magasin à l'attention de l'acheteur - soit au lieu indiqué par l'acheteur sur le bon de commande. Le délai de livraison indiqué lors de l'enregistrement de la commande n'est donné qu'à titre indicatif et n'est aucunement</text:span><text:span text:style-name="T39"> </text:span><text:span text:style-name="T20">garanti.</text:span><text:span text:style-name="T37"> </text:span><text:span text:style-name="T23">Par</text:span><text:span text:style-name="T40"> </text:span><text:span text:style-name="T23">voie</text:span><text:span text:style-name="T40"> </text:span><text:span text:style-name="T23">de</text:span><text:span text:style-name="T40"> </text:span><text:span text:style-name="T23">conséquence,</text:span><text:span text:style-name="T38"> </text:span><text:span text:style-name="T23">tout</text:span><text:span text:style-name="T40"> </text:span><text:span text:style-name="T23">retard</text:span><text:span text:style-name="T42"> </text:span><text:span text:style-name="T23">raisonnable</text:span><text:span text:style-name="T40"> </text:span><text:span text:style-name="T23">dans</text:span><text:span text:style-name="T33"> </text:span><text:span text:style-name="T23">la livraison des produits ne pourra pas donner lieu au profit de l'acheteur à - l'allocation de dommages et intérêts - l'annulation de la commande. Le risque du transport est supporté en totalité par </text:span><text:span text:style-name="T46">l'acheteur. </text:span><text:span text:style-name="T23">En cas de marchandises manquantes</text:span><text:span text:style-name="T36"> </text:span><text:span text:style-name="T23">ou</text:span><text:span text:style-name="T30"> </text:span><text:span text:style-name="T23">détériorées</text:span><text:span text:style-name="T30"> </text:span><text:span text:style-name="T23">lors</text:span><text:span text:style-name="T30"> </text:span><text:span text:style-name="T23">du</text:span><text:span text:style-name="T30"> </text:span><text:span text:style-name="T23">transport,</text:span><text:span text:style-name="T50"> </text:span><text:span text:style-name="T23">l'acheteur</text:span><text:span text:style-name="T52"> </text:span><text:span text:style-name="T23">devra</text:span><text:span text:style-name="T36"> </text:span><text:span text:style-name="T23">formuler</text:span><text:span text:style-name="T52"> </text:span><text:span text:style-name="T23">toutes les réserves nécessaires sur le bon de commande à réception desdites marchandises. Ces réserves devront être, en outre, confirmées par écrit dans les</text:span><text:span text:style-name="T28"> </text:span><text:span text:style-name="T23">cinq</text:span><text:span text:style-name="T28"> </text:span><text:span text:style-name="T23">jours</text:span><text:span text:style-name="T28"> </text:span><text:span text:style-name="T23">suivant</text:span><text:span text:style-name="T44"> </text:span><text:span text:style-name="T23">la</text:span><text:span text:style-name="T46"> </text:span><text:span text:style-name="T23">livraison,</text:span><text:span text:style-name="T44"> </text:span><text:span text:style-name="T23">par</text:span><text:span text:style-name="T44"> </text:span><text:span text:style-name="T23">courrier</text:span><text:span text:style-name="T44"> </text:span><text:span text:style-name="T23">recommandé</text:span><text:span text:style-name="T40"> </text:span><text:span text:style-name="T23">AR.</text:span></text:p>
        <text:p text:style-name="P21"/>
        <text:list xml:id="list1203504392" text:continue-numbering="true" text:style-name="WWNum1">
          <text:list-item>
            <text:p text:style-name="P32"><text:span text:style-name="T4">- Clause</text:span><text:span text:style-name="T15"> </text:span><text:span text:style-name="T16">exonératoire</text:span></text:p>
          </text:list-item>
        </text:list>
        <text:p text:style-name="P16"><text:span text:style-name="T20">En aucune circonstance </text:span><text:span text:style-name="T20">ANTIGONE SCOP SARL Marion Fischer</text:span><text:span text:style-name="T20"> ne sera tenue d'indemniser les dommages immatériels tels que notamment : les pertes d'exploitation, de profit, le préjudice commercial...</text:span></text:p>
        <text:p text:style-name="P23"/>
        <text:list xml:id="list1082042062" text:continue-numbering="true" text:style-name="WWNum1">
          <text:list-item>
            <text:p text:style-name="P34"><text:span text:style-name="T4">- <text:s/></text:span><text:span text:style-name="T9">Force</text:span><text:span text:style-name="T17"> </text:span><text:span text:style-name="T9">majeure</text:span></text:p>
          </text:list-item>
        </text:list>
        <text:p text:style-name="P16"><text:span text:style-name="T20">La responsabilité de </text:span><text:span text:style-name="T20">ANTIGONE SCOP SARL Marion Fischer</text:span><text:span text:style-name="T20"> ne pourra pas être mise en œuvre si la non- exécution</text:span><text:span text:style-name="T31"> </text:span><text:span text:style-name="T20">ou</text:span><text:span text:style-name="T31"> </text:span><text:span text:style-name="T20">le</text:span><text:span text:style-name="T49"> </text:span><text:span text:style-name="T20">retard</text:span><text:span text:style-name="T49"> </text:span><text:span text:style-name="T20">dans</text:span><text:span text:style-name="T31"> </text:span><text:span text:style-name="T20">l'exécution</text:span><text:span text:style-name="T49"> </text:span><text:span text:style-name="T20">de</text:span><text:span text:style-name="T29"> </text:span><text:span text:style-name="T20">l'une</text:span><text:span text:style-name="T29"> </text:span><text:span text:style-name="T20">de</text:span><text:span text:style-name="T49"> </text:span><text:span text:style-name="T20">ses</text:span><text:span text:style-name="T49"> </text:span><text:span text:style-name="T20">obligations</text:span><text:span text:style-name="T49"> </text:span><text:span text:style-name="T20">décrites</text:span><text:span text:style-name="T31"> </text:span><text:span text:style-name="T20">dans les</text:span><text:span text:style-name="T29"> </text:span><text:span text:style-name="T20">présentes</text:span><text:span text:style-name="T29"> </text:span><text:span text:style-name="T20">conditions</text:span><text:span text:style-name="T29"> </text:span><text:span text:style-name="T20">générales</text:span><text:span text:style-name="T29"> </text:span><text:span text:style-name="T20">de</text:span><text:span text:style-name="T49"> </text:span><text:span text:style-name="T20">vente</text:span><text:span text:style-name="T51"> </text:span><text:span text:style-name="T20">découle</text:span><text:span text:style-name="T51"> </text:span><text:span text:style-name="T20">d'un</text:span><text:span text:style-name="T29"> </text:span><text:span text:style-name="T20">cas</text:span><text:span text:style-name="T29"> </text:span><text:span text:style-name="T20">de</text:span><text:span text:style-name="T51"> </text:span><text:span text:style-name="T20">force</text:span><text:span text:style-name="T51"> </text:span><text:span text:style-name="T20">majeure. À</text:span><text:span text:style-name="T43"> </text:span><text:span text:style-name="T20">ce</text:span><text:span text:style-name="T41"> </text:span><text:span text:style-name="T20">titre,</text:span><text:span text:style-name="T39"> </text:span><text:span text:style-name="T20">la</text:span><text:span text:style-name="T43"> </text:span><text:span text:style-name="T20">force</text:span><text:span text:style-name="T41"> </text:span><text:span text:style-name="T20">majeure</text:span><text:span text:style-name="T41"> </text:span><text:span text:style-name="T20">s'entend</text:span><text:span text:style-name="T37"> </text:span><text:span text:style-name="T20">de</text:span><text:span text:style-name="T41"> </text:span><text:span text:style-name="T20">tout</text:span><text:span text:style-name="T41"> </text:span><text:span text:style-name="T20">événement</text:span><text:span text:style-name="T41"> </text:span><text:span text:style-name="T45">extérieur,</text:span><text:span text:style-name="T39"> </text:span><text:span text:style-name="T20">imprévisible et irrésistible au sens de l'article 1148</text:span><text:span text:style-name="T59"> </text:span><text:span text:style-name="T20">du Code civil.</text:span></text:p>
        <text:p text:style-name="P21"/>
        <text:list xml:id="list1921610049" text:continue-numbering="true" text:style-name="WWNum1">
          <text:list-item>
            <text:p text:style-name="P33"><text:span text:style-name="T4">- </text:span><text:span text:style-name="T9">Tribunal</text:span><text:span text:style-name="T18"> </text:span><text:span text:style-name="T9">compétent</text:span></text:p>
          </text:list-item>
        </text:list>
        <text:p text:style-name="P24"><text:span text:style-name="T20">Tout litige relatif à l'interprétation et à l'exécution des présentes conditions générales de vente est soumis au droit français et à défaut d’accord amiable, de la compétence exclusive du Tribunal de Commerce <text:s/>de Strasbourg.</text:span></text:p>
        <text:p text:style-name="P15"/>
        <text:p text:style-name="P15"/>
        <text:p text:style-name="P5"><text:span text:style-name="T4">13– Droit à </text:span><text:span text:style-name="T19"><text:s/></text:span><text:span text:style-name="T4">l’image</text:span></text:p>
        <text:p text:style-name="P16"><text:span text:style-name="T20">Les</text:span><text:span text:style-name="T39"> </text:span><text:span text:style-name="T20">photographies</text:span><text:span text:style-name="T39"> </text:span><text:span text:style-name="T20">prises</text:span><text:span text:style-name="T39"> </text:span><text:span text:style-name="T20">à</text:span><text:span text:style-name="T41"> </text:span><text:span text:style-name="T20">l’occasion</text:span><text:span text:style-name="T32"> </text:span><text:span text:style-name="T20">de</text:span><text:span text:style-name="T39"> </text:span><text:span text:style-name="T20">la</text:span><text:span text:style-name="T41"> </text:span><text:span text:style-name="T20">réalisation</text:span><text:span text:style-name="T41"> </text:span><text:span text:style-name="T20">de</text:span><text:span text:style-name="T39"> </text:span><text:span text:style-name="T20">la</text:span><text:span text:style-name="T37"> </text:span><text:span text:style-name="T20">prestation</text:span><text:span text:style-name="T41"> </text:span><text:span text:style-name="T20">peuvent être utilisées pour promouvoir le savoir-faire et l’image d'</text:span><text:span text:style-name="T20">ANTIGONE SCOP SARL Marion Fischer</text:span><text:span text:style-name="T20"> notamment pour les documents commerciaux, site internet ou réponses aux appels</text:span><text:span text:style-name="T45"> </text:span><text:span text:style-name="T20">d’offres.</text:span><text:span text:style-name="T26"> </text:span><text:span text:style-name="T20">A</text:span><text:span text:style-name="T45"> </text:span><text:span text:style-name="T20">la</text:span><text:span text:style-name="T43"> </text:span><text:span text:style-name="T20">signature</text:span><text:span text:style-name="T26"> </text:span><text:span text:style-name="T20">du</text:span><text:span text:style-name="T43"> </text:span><text:span text:style-name="T20">devis</text:span><text:span text:style-name="T45"> </text:span><text:span text:style-name="T20">et</text:span><text:span text:style-name="T26"> </text:span><text:span text:style-name="T20">à</text:span><text:span text:style-name="T48"> </text:span><text:span text:style-name="T20">tout</text:span><text:span text:style-name="T26"> </text:span><text:span text:style-name="T20">moment,</text:span><text:span text:style-name="T26"> </text:span><text:span text:style-name="T20">le client a faculté de révoquer cette autorisation par simple écrit de sa part.</text:span></text:p>
      </text:section>
      <text:section text:style-name="Sect1" text:name="Section2">
        <text:list xml:id="list1425723121" text:continue-list="list2069314920821640767" text:style-name="Outline">
          <text:list-item>
            <text:list>
              <text:list-item>
                <text:h text:style-name="P25" text:outline-level="2"><text:span text:style-name="T60"><text:tab/></text:span><text:span text:style-name="T61">Page 1 /</text:span><text:span text:style-name="T62"> </text:span><text:span text:style-name="T61">1</text:span></text:h>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Segoe UI1" svg:font-family="'Segoe U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Light" style:font-name-asian="Calibri Light1" style:font-name-complex="Calibri Light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8pt" style:font-size-asian="8pt" style:font-size-complex="8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left="5.867cm" fo:margin-right="5.251cm" fo:text-align="center" style:justify-single-word="false" fo:text-indent="0cm" style:auto-text-indent="false"/>
    </style:style>
    <style:style style:name="Heading_20_2" style:display-name="Heading 2" style:family="paragraph" style:parent-style-name="Standard" style:next-style-name="Text_20_body" style:default-outline-level="2" style:list-style-name="Outline" style:class="text">
      <style:paragraph-properties fo:margin-left="0.787cm" fo:margin-right="0cm" fo:line-height="0.386cm" fo:text-indent="0cm" style:auto-text-indent="false"/>
      <style:text-properties fo:font-size="9pt" style:font-size-asian="9pt" style:font-size-complex="9pt"/>
    </style:style>
    <style:style style:name="List_20_Paragraph" style:display-name="List Paragraph" style:family="paragraph" style:parent-style-name="Standard" style:default-outline-level="" style:list-style-name="">
      <style:paragraph-properties fo:margin-left="0.469cm" fo:margin-right="0cm" fo:line-height="0.342cm" fo:text-align="justify" style:justify-single-word="false" fo:text-indent="-0.356cm" style:auto-text-indent="false"/>
    </style:styl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name-asian="Calibri Light1" style:font-size-asian="9pt"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solid" style:text-underline-width="auto" style:text-underline-color="#000000"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text:start-value="8">
        <style:list-level-properties text:list-level-position-and-space-mode="label-alignment">
          <style:list-level-label-alignment text:label-followed-by="listtab" fo:text-indent="-0.217cm" fo:margin-left="0.469cm"/>
        </style:list-level-properties>
      </text:list-level-style-number>
      <text:list-level-style-bullet text:level="2" style:num-suffix="•" text:bullet-char="•">
        <style:list-level-properties text:list-level-position-and-space-mode="label-alignment">
          <style:list-level-label-alignment text:label-followed-by="listtab" fo:text-indent="-0.217cm" fo:margin-left="1.453cm"/>
        </style:list-level-properties>
      </text:list-level-style-bullet>
      <text:list-level-style-bullet text:level="3" style:num-suffix="•" text:bullet-char="•">
        <style:list-level-properties text:list-level-position-and-space-mode="label-alignment">
          <style:list-level-label-alignment text:label-followed-by="listtab" fo:text-indent="-0.217cm" fo:margin-left="2.45cm"/>
        </style:list-level-properties>
      </text:list-level-style-bullet>
      <text:list-level-style-bullet text:level="4" style:num-suffix="•" text:bullet-char="•">
        <style:list-level-properties text:list-level-position-and-space-mode="label-alignment">
          <style:list-level-label-alignment text:label-followed-by="listtab" fo:text-indent="-0.217cm" fo:margin-left="3.445cm"/>
        </style:list-level-properties>
      </text:list-level-style-bullet>
      <text:list-level-style-bullet text:level="5" style:num-suffix="•" text:bullet-char="•">
        <style:list-level-properties text:list-level-position-and-space-mode="label-alignment">
          <style:list-level-label-alignment text:label-followed-by="listtab" fo:text-indent="-0.217cm" fo:margin-left="4.441cm"/>
        </style:list-level-properties>
      </text:list-level-style-bullet>
      <text:list-level-style-bullet text:level="6" style:num-suffix="•" text:bullet-char="•">
        <style:list-level-properties text:list-level-position-and-space-mode="label-alignment">
          <style:list-level-label-alignment text:label-followed-by="listtab" fo:text-indent="-0.217cm" fo:margin-left="5.438cm"/>
        </style:list-level-properties>
      </text:list-level-style-bullet>
      <text:list-level-style-bullet text:level="7" style:num-suffix="•" text:bullet-char="•">
        <style:list-level-properties text:list-level-position-and-space-mode="label-alignment">
          <style:list-level-label-alignment text:label-followed-by="listtab" fo:text-indent="-0.217cm" fo:margin-left="6.433cm"/>
        </style:list-level-properties>
      </text:list-level-style-bullet>
      <text:list-level-style-bullet text:level="8" style:num-suffix="•" text:bullet-char="•">
        <style:list-level-properties text:list-level-position-and-space-mode="label-alignment">
          <style:list-level-label-alignment text:label-followed-by="listtab" fo:text-indent="-0.217cm" fo:margin-left="7.43cm"/>
        </style:list-level-properties>
      </text:list-level-style-bullet>
      <text:list-level-style-bullet text:level="9" style:num-suffix="•" text:bullet-char="•">
        <style:list-level-properties text:list-level-position-and-space-mode="label-alignment">
          <style:list-level-label-alignment text:label-followed-by="listtab" fo:text-indent="-0.217cm" fo:margin-left="8.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
        <style:list-level-properties text:list-level-position-and-space-mode="label-alignment">
          <style:list-level-label-alignment text:label-followed-by="listtab" fo:text-indent="-0.205cm" fo:margin-left="1.185cm"/>
        </style:list-level-properties>
      </text:list-level-style-number>
      <text:list-level-style-bullet text:level="2" style:num-suffix="•" text:bullet-char="•">
        <style:list-level-properties text:list-level-position-and-space-mode="label-alignment">
          <style:list-level-label-alignment text:label-followed-by="listtab" fo:text-indent="-0.205cm" fo:margin-left="2.027cm"/>
        </style:list-level-properties>
      </text:list-level-style-bullet>
      <text:list-level-style-bullet text:level="3" style:num-suffix="•" text:bullet-char="•">
        <style:list-level-properties text:list-level-position-and-space-mode="label-alignment">
          <style:list-level-label-alignment text:label-followed-by="listtab" fo:text-indent="-0.205cm" fo:margin-left="2.854cm"/>
        </style:list-level-properties>
      </text:list-level-style-bullet>
      <text:list-level-style-bullet text:level="4" style:num-suffix="•" text:bullet-char="•">
        <style:list-level-properties text:list-level-position-and-space-mode="label-alignment">
          <style:list-level-label-alignment text:label-followed-by="listtab" fo:text-indent="-0.205cm" fo:margin-left="3.683cm"/>
        </style:list-level-properties>
      </text:list-level-style-bullet>
      <text:list-level-style-bullet text:level="5" style:num-suffix="•" text:bullet-char="•">
        <style:list-level-properties text:list-level-position-and-space-mode="label-alignment">
          <style:list-level-label-alignment text:label-followed-by="listtab" fo:text-indent="-0.205cm" fo:margin-left="4.51cm"/>
        </style:list-level-properties>
      </text:list-level-style-bullet>
      <text:list-level-style-bullet text:level="6" style:num-suffix="•" text:bullet-char="•">
        <style:list-level-properties text:list-level-position-and-space-mode="label-alignment">
          <style:list-level-label-alignment text:label-followed-by="listtab" fo:text-indent="-0.205cm" fo:margin-left="5.338cm"/>
        </style:list-level-properties>
      </text:list-level-style-bullet>
      <text:list-level-style-bullet text:level="7" style:num-suffix="•" text:bullet-char="•">
        <style:list-level-properties text:list-level-position-and-space-mode="label-alignment">
          <style:list-level-label-alignment text:label-followed-by="listtab" fo:text-indent="-0.205cm" fo:margin-left="6.167cm"/>
        </style:list-level-properties>
      </text:list-level-style-bullet>
      <text:list-level-style-bullet text:level="8" style:num-suffix="•" text:bullet-char="•">
        <style:list-level-properties text:list-level-position-and-space-mode="label-alignment">
          <style:list-level-label-alignment text:label-followed-by="listtab" fo:text-indent="-0.205cm" fo:margin-left="6.994cm"/>
        </style:list-level-properties>
      </text:list-level-style-bullet>
      <text:list-level-style-bullet text:level="9" style:num-suffix="•" text:bullet-char="•">
        <style:list-level-properties text:list-level-position-and-space-mode="label-alignment">
          <style:list-level-label-alignment text:label-followed-by="listtab" fo:text-indent="-0.205cm" fo:margin-left="7.8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8">
        <style:list-level-properties text:list-level-position-and-space-mode="label-alignment">
          <style:list-level-label-alignment text:label-followed-by="listtab" fo:text-indent="-0.217cm" fo:margin-left="0.469cm"/>
        </style:list-level-properties>
      </text:list-level-style-number>
      <text:list-level-style-bullet text:level="2" style:num-suffix="•" text:bullet-char="•">
        <style:list-level-properties text:list-level-position-and-space-mode="label-alignment">
          <style:list-level-label-alignment text:label-followed-by="listtab" fo:text-indent="-0.217cm" fo:margin-left="1.453cm"/>
        </style:list-level-properties>
      </text:list-level-style-bullet>
      <text:list-level-style-bullet text:level="3" style:num-suffix="•" text:bullet-char="•">
        <style:list-level-properties text:list-level-position-and-space-mode="label-alignment">
          <style:list-level-label-alignment text:label-followed-by="listtab" fo:text-indent="-0.217cm" fo:margin-left="2.45cm"/>
        </style:list-level-properties>
      </text:list-level-style-bullet>
      <text:list-level-style-bullet text:level="4" style:num-suffix="•" text:bullet-char="•">
        <style:list-level-properties text:list-level-position-and-space-mode="label-alignment">
          <style:list-level-label-alignment text:label-followed-by="listtab" fo:text-indent="-0.217cm" fo:margin-left="3.445cm"/>
        </style:list-level-properties>
      </text:list-level-style-bullet>
      <text:list-level-style-bullet text:level="5" style:num-suffix="•" text:bullet-char="•">
        <style:list-level-properties text:list-level-position-and-space-mode="label-alignment">
          <style:list-level-label-alignment text:label-followed-by="listtab" fo:text-indent="-0.217cm" fo:margin-left="4.441cm"/>
        </style:list-level-properties>
      </text:list-level-style-bullet>
      <text:list-level-style-bullet text:level="6" style:num-suffix="•" text:bullet-char="•">
        <style:list-level-properties text:list-level-position-and-space-mode="label-alignment">
          <style:list-level-label-alignment text:label-followed-by="listtab" fo:text-indent="-0.217cm" fo:margin-left="5.438cm"/>
        </style:list-level-properties>
      </text:list-level-style-bullet>
      <text:list-level-style-bullet text:level="7" style:num-suffix="•" text:bullet-char="•">
        <style:list-level-properties text:list-level-position-and-space-mode="label-alignment">
          <style:list-level-label-alignment text:label-followed-by="listtab" fo:text-indent="-0.217cm" fo:margin-left="6.433cm"/>
        </style:list-level-properties>
      </text:list-level-style-bullet>
      <text:list-level-style-bullet text:level="8" style:num-suffix="•" text:bullet-char="•">
        <style:list-level-properties text:list-level-position-and-space-mode="label-alignment">
          <style:list-level-label-alignment text:label-followed-by="listtab" fo:text-indent="-0.217cm" fo:margin-left="7.43cm"/>
        </style:list-level-properties>
      </text:list-level-style-bullet>
      <text:list-level-style-bullet text:level="9" style:num-suffix="•" text:bullet-char="•">
        <style:list-level-properties text:list-level-position-and-space-mode="label-alignment">
          <style:list-level-label-alignment text:label-followed-by="listtab" fo:text-indent="-0.217cm" fo:margin-left="8.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GV REGATE</dc:title>
    <meta:initial-creator>anne</meta:initial-creator>
    <meta:keyword>()</meta:keyword>
    <dc:creator>Marion Fischer</dc:creator>
    <meta:editing-cycles>10</meta:editing-cycles>
    <meta:print-date>2017-09-08T06:51:00</meta:print-date>
    <meta:creation-date>2018-07-19T09:25:00</meta:creation-date>
    <dc:date>2020-02-21T14:37:29</dc:date>
    <meta:editing-duration>PT3M50S</meta:editing-duration>
    <meta:generator>OpenOffice/4.1.6$Unix OpenOffice.org_project/416m1$Build-9790</meta:generator>
    <meta:document-statistic meta:table-count="0" meta:image-count="0" meta:object-count="0" meta:page-count="2" meta:paragraph-count="42" meta:word-count="1333" meta:character-count="805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